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.132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.132cm" fo:margin-right="0.132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.132cm" fo:margin-right="0.132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32cm" fo:margin-right="0.132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 style:master-page-name="Standard">
      <style:paragraph-properties fo:margin-left="0.132cm" fo:margin-right="0.132cm" fo:margin-top="0cm" fo:margin-bottom="0cm" fo:line-height="10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1.251cm" fo:margin-right="0.132cm" fo:margin-top="0cm" fo:margin-bottom="0cm" fo:line-height="100%" fo:text-align="justify" style:justify-single-word="false" fo:text-indent="-0.499cm" style:auto-text-indent="false"/>
    </style:style>
    <style:style style:name="P9" style:family="paragraph" style:parent-style-name="Standard">
      <style:paragraph-properties fo:margin-left="1cm" fo:margin-right="0.132cm" fo:margin-top="0cm" fo:margin-bottom="0cm" fo:line-height="100%" fo:text-align="justify" style:justify-single-word="false" fo:text-indent="-0.249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</style:style>
    <style:style style:name="P11" style:family="paragraph" style:parent-style-name="Standard">
      <style:paragraph-properties fo:margin-left="1.251cm" fo:margin-right="0.13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1.251cm" fo:margin-right="0.132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ahoma" fo:font-size="15pt" fo:font-weight="bold" style:letter-kerning="true" style:font-name-asian="Times New Roman1" style:font-size-asian="15pt" style:language-asian="ru" style:country-asian="RU" style:font-weight-asian="bold" style:font-name-complex="Tahoma1" style:font-size-complex="15pt" style:font-weight-complex="bold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Положение о поощрениях</text:span></text:p>
      <text:p text:style-name="P6"><text:bookmark-end text:name="_GoBack"/></text:p>
      <text:p text:style-name="P4"><text:span text:style-name="T2">УТВЕРЖДАЮ<text:line-break/>       Директор МКОУ «Шуланинская СОШ</text:span></text:p>
      <text:p text:style-name="P4"><text:span text:style-name="T2">Ильясова А.А</text:span></text:p>
      <text:p text:style-name="P6"/>
      <text:p text:style-name="P3"><text:span text:style-name="T3">Положение о поощрениях учащихся средней общеобразовательной школы </text:span></text:p>
      <text:p text:style-name="P5"><text:span text:style-name="T3">Утверждены Советом школы «___» ___________ 200 __ г., протокол № ____<text:line-break/> <text:line-break/> Правила о поощрениях учащихся Кегерской средней общеобразовательной школы (в дальнейшем: «Правила») регулируют применение к учащимся мер поощрения  в зависимости от их отношения к своим ученическим правам и обязанностям.<text:line-break/></text:span></text:p>
      <text:p text:style-name="P3"><text:span text:style-name="T3"> Правила призваны:</text:span></text:p>
      <text:p text:style-name="P8"><text:span text:style-name="T3">• обеспечить в школе благоприятную обстановку для плодотворной учебы и работы;</text:span></text:p>
      <text:p text:style-name="P9"><text:span text:style-name="T3">• поддерживать в школе порядок, основанный на сознательной дисциплине и демократических началах организации учебного процесса;</text:span></text:p>
      <text:p text:style-name="P8"><text:span text:style-name="T3">• способствовать подготовке учащихся к ответственной жизни в свободном обществе,</text:span></text:p>
      <text:p text:style-name="P11"/>
      <text:p text:style-name="P12"><text:span text:style-name="T4">Поощрения</text:span></text:p>
      <text:p text:style-name="P1"/>
      <text:p text:style-name="Standard"><text:span text:style-name="T3">1.1. Учащиеся школы поощряются за:</text:span></text:p>
      <text:p text:style-name="P10"><text:span text:style-name="T3">• успехи в учебе;<text:line-break/>• участие и победу в учебных, творческих конкурсах и спортивных состязаниях;<text:line-break/>• общественно-полезную деятельность и добровольный труд на благо школы;<text:line-break/>• благородные поступки.</text:span></text:p>
      <text:p text:style-name="Standard"><text:span text:style-name="T3"><text:line-break/>1.2. Школа применяет следующие виды поощрений:</text:span></text:p>
      <text:p text:style-name="P10"><text:span text:style-name="T3">объявление благодарности;<text:line-break/>награждение Почетной грамотой;<text:line-break/>награждение ценным подарком или денежной премией в конце учебного года;<text:line-break/>занесение фамилии учащегося на Доску почета школы (в Книгу почета школы);<text:line-break/> представление учащегося в установленном порядке к награждению знаками отличия, государственными орденами и медалями. </text:span></text:p>
      <text:p text:style-name="P2"><text:span text:style-name="T3"><text:line-break/>1.3. Поощрения применяются директором школы по представлению Совета школы, педагогического совета, классного руководителя, классного воспитателя, а также в соответствии с положениями о проводимых в школе конкурсах и соревнованиях и объявляются в приказе по школе.</text:span></text:p>
      <text:p text:style-name="P13"><text:span text:style-name="T3"> Порядок награждения золотой и серебряной медалями «За особые успехи в учении», похвальной грамотой «За особые успехи в изучении отдельных предметов» и похвальным листом «За отличные успехи в учении» устанавливается федеральным органом исполнительной власти, к ведению которого относятся вопросы образования.<text:line-break/> Поощрения применяются в обстановке широкой гласности, доводятся до сведения учащихся и работников школы.</text:span></text:p>
      <text:p text:style-name="P13"><text:span text:style-name="T3"> По представлению Совета школы директор принимает решение о публикации за счет школы в средствах массовой информации сообщения о поощрении учащегося. <text:line-break/> О поощрении ученика директор в каждом отдельном случае сообщает его родителям (законным</text:span><text:span text:style-name="T5"> представителям), направляя им благодарственное письм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там Алиев</meta:initial-creator>
    <meta:editing-cycles>1</meta:editing-cycles>
    <meta:creation-date>2016-09-30T10:24:00</meta:creation-date>
    <dc:date>2018-10-04T20:50:35.48</dc:date>
    <meta:editing-duration>PT9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295" meta:character-count="2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