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text-properties style:language-asian="ru" style:country-asian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0000ff" style:font-name="Verdana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Verdana" fo:font-size="8pt" style:font-size-asian="8pt" style:font-size-complex="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2537586955186357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bookmark-start text:name="_GoBack"/><text:span text:style-name="T1">Сведения о доступе к информационным системам и информационно-телекоммуникационным сетям в МКОУ «Шуланинская <text:s/>СОШ »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bookmark-end text:name="_GoBack"/></text:p>
      <text:p text:style-name="P4"><text:span text:style-name="T2">Одним из приоритетных направлений в деятельности Учреждения является информатизация образовательного процесса, которая рассматривается как процесс, направленный на повышение эффективности и качества учебных занятий, и администратирования посредством применения ИКТ (информационно-коммуникативных технологий).</text:span></text:p>
      <text:p text:style-name="P4"><text:span text:style-name="T2"><text:line-break/>В свободном доступе для учащихся – <text:s/>15ноутбуков,15 нетбуков для учителей –  45компьютеров и ноутбуков, 1 компьютер  для работы библиотеки. Объединены <text:s/>в единую локальную сеть, имеют выход в Интернет почти все компьютеры школе <text:s/></text:span></text:p>
      <text:p text:style-name="P5"><text:span text:style-name="T2">Ученики имеют возможность работать в сети Интернет на уроках информатики и ежедневно в свободном доступе после уроков в компьютерном классе согласно графика работы. В свободное от уроков время каждый желающий (учитель или ученик) при помощи администратора точки доступа к сети Интернет может воспользоваться техническими и сетевыми ресурсами для выполнения учебных задач.</text:span></text:p>
      <text:p text:style-name="P5"><text:span text:style-name="T2">Рассматривая процессы повышения эффективности образовательного и управленческого процессов через призму информатизации, мы считаем, что школьный компьютер может и должен стать тем инструментом, который позволяет: во-первых, повысить эффективность учебных занятий, так как:</text:span></text:p>
      <text:p text:style-name="P5"><text:span text:style-name="T2">включение в урок мультимедиа материалов (видео, звука, иллюстрационного материала) повышает его наглядность;</text:span></text:p>
      <text:p text:style-name="P5"><text:span text:style-name="T2">использование цифровых образовательных ресурсов предметной направленности позволяет организовать изучение материала каждым учащимся индивидуально, в наиболее предпочтительном для него темпе;</text:span></text:p>
      <text:p text:style-name="P5"><text:span text:style-name="T2">компьютер позволяет включить межпредметные интеграционные процессы, так как он по своей сути инструмент надпредметный, а применение, к примеру, одних и тех же программных средств и алгоритмов при решении математических, физических, химических и других задач акцентирует внимание на общности изучаемых в рамках разных предметов тем и законов;</text:span></text:p>
      <text:p text:style-name="P5"><text:span text:style-name="T2">сетевые возможности компьютера позволяют выйти в поисках необходимой информации за рамки учебной аудитории, того объема информации, которая предоставляется учителем или родителями.</text:span></text:p>
      <text:p text:style-name="P5"><text:span text:style-name="T2">В Учреждении создан, постоянно пополняющийся и обновляющийся сайт, на котором располагается информация: — об Учреждении и её основных направлениях; — об истории и развитии Учреждения и <text:s/>традициях; — об учащихся; — о педагогических работниках и т.д.</text:span></text:p>
      <text:p text:style-name="P5"><text:span text:style-name="T2">На сайте Учреждения размещаются важные документы, касающиеся организации образовательного процесса –отчет о самообследовании Учреждения, документы, регламентирующие работу школы.</text:span> <text:span text:style-name="T5">http://shula.dagestanschool.ru/</text:span></text:p>
      <text:p text:style-name="P5"><text:span text:style-name="T2">Учреждение  имеет доступ к сети Интернет.</text:span><text:span text:style-name="T3">  </text:span><text:span text:style-name="T2">Учреждением заключен договор с компанией <text:s text:c="2"/>скорость доступа до 2000Кбит/с .</text:span></text:p>
      <text:p text:style-name="P5"><text:span text:style-name="T2">Назначен ответственный за работу «точки доступа к сети Интернет» в Учреждении.</text:span></text:p>
      <text:p text:style-name="P5"><text:soft-page-break/><text:span text:style-name="T2">Координация и информационно – методическое обеспечение осуществляется заместителем директора по учебно-воспитательной работе.</text:span></text:p>
      <text:p text:style-name="P3"><text:span text:style-name="T4">Доступ родителей и детей к информационной системе Дневник.ру: </text:span><text:a xlink:type="simple" xlink:href="https://dnevnik.ru/" text:style-name="Internet_20_link" text:visited-style-name="Visited_20_Internet_20_Link"><text:span text:style-name="T4">https://dnevnik.ru/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Ш2</meta:initial-creator>
    <meta:editing-cycles>2</meta:editing-cycles>
    <meta:creation-date>2017-12-08T11:54:00</meta:creation-date>
    <dc:date>2018-10-04T22:51:11.64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15" meta:word-count="359" meta:character-count="297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