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mbria Math" style:font-name-complex="Cambria Math1"/>
    </style:style>
    <style:style style:name="T5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Принято</text:p>
            <text:p text:style-name="P4"/>
            <text:p text:style-name="P4">На педагогическом совете</text:p>
            <text:p text:style-name="P4"/>
            <text:p text:style-name="P4">№ -- от ______________ г.</text:p>
            <text:p text:style-name="P4"/>
          </table:table-cell>
          <table:table-cell table:style-name="Таблица1.A1" office:value-type="string">
            <text:p text:style-name="P4"><text:tab/></text:p>
            <text:p text:style-name="P4">Утверждено</text:p>
            <text:p text:style-name="P4"/>
            <text:p text:style-name="P4">Директор школы <text:s text:c="15"/>_Ильясова А.А_</text:p>
            <text:p text:style-name="P4"/>
            <text:p text:style-name="P4">Приказ № <text:s text:c="6"/>от «___» ____________ 20 <text:s text:c="2"/>г.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ПОЛОЖЕНИЕ</text:span></text:p>
      <text:p text:style-name="P2"/>
      <text:p text:style-name="P1"><text:span text:style-name="T1">о форме, периодичности и порядке</text:span></text:p>
      <text:p text:style-name="P1"><text:span text:style-name="T1">текущего контроля успеваемости</text:span></text:p>
      <text:p text:style-name="P1"><text:span text:style-name="T1">и промежуточной аттестации обучающихся</text:span></text:p>
      <text:p text:style-name="P1"><text:span text:style-name="T1">в 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T1">1.<text:tab/>Общие положения </text:span></text:p>
      <text:p text:style-name="P3">1.1.<text:tab/>Настоящее «Положение о промежуточной аттестации обучающихся» (далее - Положение) является локальным актом общеобразовательного учреждения (далее - Учреждения), регулирующим порядок, периодичность, систему оценок и формы проведения промежуточной аттестации обучающихся. Данное положение регулирует правила проведения промежуточной аттестации обучающихся, применение единых требований к оценке обучающихся по различным предметам. </text:p>
      <text:p text:style-name="P3">1.2.<text:tab/>Настоящее Положение разработано в соответствии с Законом РФ «Об образовании в Российской Федерации» (№273-ФЗ от 29.12.2012г), нормативно-правовыми актами, регулирующими государственную (итоговую) аттестацию выпускников 9 и 11 классов, Письма Минобразования РФ «Об оценивании и аттестации учащихся, отнесенных по состоянию здоровья к специальной медицинской группе для занятий физической культурой» от 31.01.2003 г. № 13-51-263/123, Уставом школы и регламентирует содержание и порядок текущей и промежуточной аттестации учащихся школы. </text:p>
      <text:p text:style-name="P3">Положение принимается педагогическим советом школы, имеющим право вносить в него свои изменения и дополнения. Положение утверждается руководителем Учреждения и действует до принятия нового Положения.</text:p>
      <text:p text:style-name="P3">1.3.<text:tab/><text:span text:style-name="T1">Промежуточная аттестация</text:span> – это любой вид аттестации обучающихся во всех классах, кроме государственной (итоговой) аттестации, проводимой в выпускных классах 2-ой и 3-ей ступеней образования. </text:p>
      <text:p text:style-name="P3">1.4.<text:tab/>Целью аттестации являются: </text:p>
      <text:p text:style-name="P3">Обеспечение социальной защиты обучающихся, соблюдения прав и свобод в части регламентации учебной загруженности в соответствии с санитарными правилами и нормами, уважение их личности и человеческого достоинства; Установление фактического уровня теоретических знаний обучающихся по предметам учебного плана, их практических умений и навыков; </text:p>
      <text:p text:style-name="P3">Соотнесение этого уровня с требованиями государственного образовательного стандарта; Контроль выполнения учебных программ и календарно - тематического графика изучения учебных предметов.</text:p>
      <text:p text:style-name="P3">1.5.<text:tab/>Промежуточная аттестация в Учреждении подразделяется на: </text:p>
      <text:p text:style-name="P3">1.6.<text:tab/><text:span text:style-name="T2">годовую аттестацию</text:span> – оценку качества усвоения обучающихся всего объёма содержания <text:s/>учебного предмета за учебный год; </text:p>
      <text:p text:style-name="P3"><text:span text:style-name="T2">четвертную и полугодовую аттестацию</text:span> – оценка качества усвоения обучающимися содержания какой-либо части (частей) темы (тем) конкретного учебного предмета по итогам учебного периода (четверти, полугодия) на основании текущей аттестации; <text:span text:style-name="T2">текущую аттестацию</text:span> - оценку качества усвоения содержания компонентов какой - либо части (темы) конкретного учебного предмета в процессе его изучения обучающимися по результатам проверки (проверок).</text:p>
      <text:p text:style-name="P3"><text:soft-page-break/>1.7.<text:tab/>Формами контроля качества усвоения содержания учебных программ обучающихся являются: </text:p>
      <text:p text:style-name="P3"><text:span text:style-name="T1">Формы письменной проверки: </text:span></text:p>
      <text:p text:style-name="P3"><text:span text:style-name="T3">письменная проверка</text:span> – это письменный ответ обучающегося на один или систему вопросов (заданий). К письменным ответам относятся: домашние, проверочные, лабораторные, практические, контрольные, творческие работы; письменные отч<text:span text:style-name="T4">ё</text:span><text:span text:style-name="T5">ты</text:span> <text:span text:style-name="T5">о</text:span> <text:span text:style-name="T5">наблюдениях</text:span>; <text:span text:style-name="T5">письменные</text:span> <text:span text:style-name="T5">о</text:span>тветы на вопросы теста; сочинения, изложения, диктанты, рефераты и другое. </text:p>
      <text:p text:style-name="P3"><text:span text:style-name="T1">Формы устной проверки: </text:span></text:p>
      <text:p text:style-name="P3"><text:span text:style-name="T3">Устная проверка</text:span> – это устный ответ обучающегося на один или систему вопросов в форме рассказа, беседы, собеседования, зачет и другое. </text:p>
      <text:p text:style-name="P3"><text:span text:style-name="T3">Комбинированная проверка</text:span> предполагает сочетание письменных и устных форм проверок. </text:p>
      <text:p text:style-name="P3">При проведении контроля качества освоения содержания учебных программ обучающихся могут использоваться информационно – коммуникационные технологии.</text:p>
      <text:p text:style-name="P3">1.8.<text:tab/>В соответствии с Уставом Учреждения при промежуточной аттестации обучающихся применяется следующие формы оценивания: пятибалльная система оценивания в виде отметки (в баллах), «зач<text:span text:style-name="T4">ё</text:span><text:span text:style-name="T5">т»</text:span>, <text:span text:style-name="T5">«незач</text:span><text:span text:style-name="T4">ё</text:span><text:span text:style-name="T5">т»</text:span> <text:span text:style-name="T5">или</text:span> <text:span text:style-name="T5">словесного</text:span> (<text:span text:style-name="T5">оценочного</text:span>) <text:span text:style-name="T5">суждения</text:span>. </text:p>
      <text:p text:style-name="P3"><text:span text:style-name="T1">2.<text:tab/>Содержание, формы и порядок проведения текущего контроля успеваемости обучающихся. </text:span></text:p>
      <text:p text:style-name="P3">2.1.<text:tab/><text:span text:style-name="T1">Текущий контроль</text:span> успеваемости обучающихся проводится в течение учебного периода (четверти, полугодия) с целью систематического контроля уровня освоения обучающимися тем, разделов, глав учебных программ за оцениваемый период, прочности формируемых предметных знаний и умений, степени развития деятельностно-коммуникативных умений, ценностных ориентаций. </text:p>
      <text:p text:style-name="P3">2.2.<text:tab/>Порядок, формы, периодичность, количество обязательных мероприятий при проведении текущего контроля успеваемости обучающихся определяются учителем, преподающим этот предмет, и отражаются в календарно-тематических планах, рабочих программах учителя. </text:p>
      <text:p text:style-name="P3"><text:soft-page-break/>Формы текущего контроля успеваемости - оценка устного ответа обучающегося, его самостоятельной, практической или лабораторной работы, тематического зачета, контрольной работы и др. </text:p>
      <text:p text:style-name="P3">Руководители методических объединений, заместители руководителя Учреждения по УВР контролируют ход текущего контроля успеваемости обучающихся, при необходимости оказывают методическую помощь учителю в его проведении. </text:p>
      <text:p text:style-name="P3"/>
      <text:p text:style-name="P3">2.3.<text:tab/>График проведения обязательных форм текущего контроля успеваемости обучающихся (письменных контрольных работ), представляется учителем заместителю руководителя Учреждения по УВР на учебный год и является открытым для всех педагогических работников, обучающихся, их родителей (законных представителей). </text:p>
      <text:p text:style-name="P3">2.4.<text:tab/>Текущий контроль успеваемости обучающихся 1 класса в течение учебного года осуществляется качественно, без фиксации достижений обучающихся в классном журнале в виде отметок по пятибалльной системе. Допускается словесная объяснительная оценка. </text:p>
      <text:p text:style-name="P3">2.5.<text:tab/>По курсам ОРКСЭ и ОДНКНР вводится безотметочное обучение. Применяется зач<text:span text:style-name="T4">ё</text:span><text:span text:style-name="T5">тная</text:span> <text:span text:style-name="T5">система</text:span> (<text:span text:style-name="T5">«зач</text:span><text:span text:style-name="T4">ё</text:span><text:span text:style-name="T5">т»</text:span>, <text:span text:style-name="T5">«незач</text:span><text:span text:style-name="T4">ё</text:span><text:span text:style-name="T5">т»</text:span>). <text:span text:style-name="T5">Объектом</text:span> <text:span text:style-name="T5">оценивания</text:span> <text:span text:style-name="T5">по</text:span> <text:span text:style-name="T5">данному</text:span> <text:span text:style-name="T5">курсу</text:span> <text:span text:style-name="T5">становится</text:span> <text:span text:style-name="T5">нравственная</text:span> <text:span text:style-name="T5">и</text:span> <text:span text:style-name="T5">культурологическая</text:span> <text:span text:style-name="T5">компетентность</text:span> <text:span text:style-name="T5">ученика</text:span>, <text:span text:style-name="T5">рассматриваемые</text:span> <text:span text:style-name="T5">как</text:span> <text:span text:style-name="T5">универсальная</text:span> <text:span text:style-name="T5">способность</text:span> человека понимать значение нравственных норм, правил морали, веры и религии в жизни человека, семьи, общества, воспитание потребности к духовному развитию, которая проводится в виде проведения систематизированных упражнений и тестовых заданий разных типов. </text:p>
      <text:p text:style-name="P3">2.6.<text:tab/>При изучении элективных курсов, предметов по выбору обучающихся на изучение которых отводится 34 и менее часов в год, применяется зач<text:span text:style-name="T4">ё</text:span><text:span text:style-name="T5">тная</text:span> (<text:span text:style-name="T5">«зач</text:span><text:span text:style-name="T4">ё</text:span><text:span text:style-name="T5">т»</text:span>, <text:span text:style-name="T5">«незач</text:span><text:span text:style-name="T4">ё</text:span><text:span text:style-name="T5">т»</text:span>) <text:span text:style-name="T5">система</text:span> <text:span text:style-name="T5">оценивания</text:span> <text:span text:style-name="T5">как</text:span> <text:span text:style-name="T5">оценка</text:span> <text:span text:style-name="T5">усвоения</text:span> <text:span text:style-name="T5">учебного</text:span> <text:span text:style-name="T5">материала</text:span>. </text:p>
      <text:p text:style-name="P3">2.7.<text:tab/>Успеваемость всех обучающихся 2-11 классов Учреждения подлежит текущему контролю в виде отметок по пятибалльной системе, кроме курсов, перечисленных п.2.5. и п.2.6. </text:p>
      <text:p text:style-name="P3">2.8.<text:tab/>Оценка устного ответа обучающегося при текущем контроле успеваемости выставляется в классный журнал в виде отметки по 5-балльной системе в конце урока. </text:p>
      <text:p text:style-name="P3">2.9.<text:tab/>Письменные, самостоятельные, контрольные и другие виды работ обучающихся оцениваются по 5-балльной системе. За сочинение и диктант с грамматическим заданием выставляются в классный журнал 2 отметки. </text:p>
      <text:p text:style-name="P3"><text:soft-page-break/>2.10.<text:tab/>В ходе текущего контроля успеваемости педагог не может оценить работу обучающегося отметкой «2» («неудовлетворительно») или «1» («плохо») при выполнении самостоятельной работы обучающего характера. </text:p>
      <text:p text:style-name="P3">2.11.<text:tab/>Отметка за выполненную письменную работу заносится в классный журнал к следующему уроку, за исключением: </text:p>
      <text:p text:style-name="P3">- <text:s/>отметок за творческие работы по русскому языку и литературе в 5-9-х классах (они заносятся в классный журнал в течение недели после проведения творческих работ); - отметок за сочинение в 10-11-х классах по русскому языку и литературе (они заносятся в классный журнал в течение 10 дней после проведения сочинения).</text:p>
      <text:p text:style-name="P3">2.10.Успеваемость обучающихся, занимающихся по индивидуальному учебному плану, подлежит текущему контролю по предметам, включенным в этот план.</text:p>
      <text:p text:style-name="P3">2.11.Обучающиеся, пропустившие по не зависящим от них обстоятельствам 2/3 учебного времени, не аттестуются по итогам четверти (полугодия). Вопрос об аттестации таких обучающихся решается в индивидуальном порядке.</text:p>
      <text:p text:style-name="P3">2.12.От текущего контроля успеваемости освобождаются обучающиеся, получающие образование в форме экстерната, семейного образования.</text:p>
      <text:p text:style-name="P3"><text:span text:style-name="T1">3.<text:tab/>Содержание, формы и порядок проведения четвертной, полугодовой промежуточной аттестации. </text:span></text:p>
      <text:p text:style-name="P3">3.1.<text:tab/><text:span text:style-name="T1">Четвертная (2-9 кл.), полугодовая (10-11кл.) промежуточная аттестация</text:span> обучающихся Учреждения проводится с целью определения качества освоения обучающимися содержания учебных программ (полнота, прочность, осознанность, системность) по завершении определенного временного промежутка (четверть, полугодие). </text:p>
      <text:p text:style-name="P3">3.2.<text:tab/>Отметка обучающегося за четверть, полугодие, <text:s/>выставляется на основе результатов текущего контроля успеваемости, с учетом результатов письменных контрольных работ. </text:p>
      <text:p text:style-name="P3">3.3.<text:tab/>Отметка выставляется при наличии 3-х и более текущих отметок за соответствующий период. Полугодовые отметки выставляются при наличии 5-ти и более текущих отметок за соответствующий период </text:p>
      <text:p text:style-name="P3">3.4.<text:tab/>При пропуске обучающимся по уважительной причине более половины учебного времени, отводимого на изучение предмета, при отсутствии минимального количества отметок для аттестации за четверть, полугодие, обучающийся не аттестуется. В классный журнал в соответствующей графе отметка не выставляется. </text:p>
      <text:p text:style-name="P3">3.5.<text:tab/>Обучающийся по данному предмету, имеет право сдать пропущенный материал учителю в каникулярное время и пройти четвертную, полугодовую аттестацию. В этом случае обучающиеся или их родители (законные представители) в письменной форме информируют администрацию школы о желании пройти четвертную, полугодовую аттестацию не позднее, чем за неделю до начала каникул. Заместитель директора по УВР <text:soft-page-break/>составляет график зач<text:span text:style-name="T4">ё</text:span><text:span text:style-name="T5">тных</text:span> <text:span text:style-name="T5">мероприятий</text:span> <text:span text:style-name="T5">в</text:span> <text:span text:style-name="T5">каникулярное</text:span> <text:span text:style-name="T5">время</text:span>. <text:span text:style-name="T5">Результаты</text:span> <text:span text:style-name="T5">зач</text:span><text:span text:style-name="T4">ё</text:span><text:span text:style-name="T5">тов</text:span> <text:span text:style-name="T5">по</text:span> <text:span text:style-name="T5">предмету</text:span> (<text:span text:style-name="T5">предметам</text:span>) <text:span text:style-name="T5">выставляются</text:span> <text:span text:style-name="T5">в</text:span> <text:span text:style-name="T5">классный</text:span> <text:span text:style-name="T5">журнал</text:span>, <text:span text:style-name="T5">и</text:span> <text:span text:style-name="T5">пр</text:span>оводится аттестация данных обучающихся. </text:p>
      <text:p text:style-name="P3">3.6.<text:tab/>В первом классе в течение первого полугодия контрольные диагностические работы не проводятся. </text:p>
      <text:p text:style-name="P3">3.7.<text:tab/>Классные руководители доводят до сведения родителей (законных представителей) сведения о результатах четвертной, полугодовой аттестации, пут<text:span text:style-name="T4">ё</text:span><text:span text:style-name="T5">м</text:span> <text:span text:style-name="T5">выставления</text:span> <text:span text:style-name="T5">отметок</text:span> <text:span text:style-name="T5">в</text:span> <text:span text:style-name="T5">дневники</text:span> <text:span text:style-name="T5">обучающихся</text:span>, <text:span text:style-name="T5">в</text:span> <text:span text:style-name="T5">том</text:span>, <text:span text:style-name="T5">числе</text:span> <text:span text:style-name="T5">и</text:span> <text:span text:style-name="T5">электронный</text:span> <text:span text:style-name="T5">дневник</text:span>. <text:span text:style-name="T5">В</text:span> <text:span text:style-name="T5">случае</text:span> <text:span text:style-name="T5">неудовлетворительных</text:span> <text:span text:style-name="T5">результатов</text:span> <text:span text:style-name="T5">аттестации</text:span> <text:span text:style-name="T5">–</text:span> <text:span text:style-name="T5">в</text:span> <text:span text:style-name="T5">письменной</text:span> <text:span text:style-name="T5">форме</text:span> <text:span text:style-name="T5">под</text:span> <text:span text:style-name="T5">роспись</text:span> <text:span text:style-name="T5">родителей</text:span> (<text:span text:style-name="T5">законных</text:span>) <text:span text:style-name="T5">представителей</text:span> <text:span text:style-name="T5">обучающихся</text:span> <text:span text:style-name="T5">с</text:span> <text:span text:style-name="T5">указа</text:span>нием даты ознакомления. Письменное сообщение хранится в личном деле обучающегося. </text:p>
      <text:p text:style-name="P3"><text:span text:style-name="T1">4.<text:tab/>Содержание, формы и порядок проведения годовой промежуточной аттестации.</text:span></text:p>
      <text:p text:style-name="P3">4.1.Годовую промежуточную аттестацию проходят все обучающиеся 2-8, 10 классов. Промежуточная аттестация обучающихся за год может проводиться письменно, устно, в других формах.</text:p>
      <text:p text:style-name="P3">4.2.<text:tab/>Промежуточная аттестация обучающихся 1 класса осуществляется в форме комплексной годовой контрольной работы по обязательным учебным предметам, предусмотренным учебным планом основной образовательной программы начального общего образования для данного года обучения. По результатам работы даются индивидуальные рекомендации обучающимся и их родителям (законным представителям) по достижению планируемых образовательных результатов согласно основной образовательной программе начального общего образования.</text:p>
      <text:p text:style-name="P3">4.3.<text:tab/>Формами проведения годовой письменной аттестации во 2-8, 10 классах являются: контрольная работа, диктант, изложение с разработкой плана его содержания, сочинение или изложение с творческим заданием, тест и др. </text:p>
      <text:p text:style-name="P3">К<text:tab/>устным формам годовой аттестации относятся: проверка техники чтения, защита реферата, зачет, собеседование и другие. </text:p>
      <text:p text:style-name="P3">4.4.<text:tab/>Контрольно-измерительные материалы для проведения всех форм годовой аттестации обучающихся разрабатываются учителем в соответствии с государственным стандартом общего образования, согласовываются с методическим объединением учителей по предмету. </text:p>
      <text:p text:style-name="P3"><text:soft-page-break/>4.5.<text:tab/>От годовой промежуточной аттестации на основании справок из медицинских учреждений освобождаются дети-инвалиды а также обучающиеся индивидуально (на дому) при условии, что они успевают по всем предметам. </text:p>
      <text:p text:style-name="P3">4.6.<text:tab/>На основании решения педагогического совета Учреждения могут быть освобождены от годовой аттестации обучающиеся:</text:p>
      <text:p text:style-name="P3">-<text:tab/>имеющие отличные отметки за год по всем предметам, изучаемым в данном учебном году по решению педагогического совета; </text:p>
      <text:p text:style-name="P3">-<text:tab/>призеры районных, областных предметных олимпиад и конкурсов; пропустившие по уважительным причинам более половины учебного времени; </text:p>
      <text:p text:style-name="P3">- <text:s text:c="9"/>выезжающие на учебно-тренировочные сборы кандидатов в сборные команды на олимпиады школьников, на российские или международные спортивные соревнования, конкурсы, смотры, олимпиады и тренировочные сборы; </text:p>
      <text:p text:style-name="P3">В<text:tab/>особых случаях обучающиеся могут быть освобождены от промежуточной аттестации: </text:p>
      <text:p text:style-name="P3">по состоянию здоровья: заболевшие в период экзаменов, могут быть освобождены на основании справки из медицинского учреждения; в связи с пребыванием в оздоровительных образовательных учреждениях санаторного типа для детей, нуждающихся в длительном лечении; в связи с нахождением в лечебно-профилактических учреждениях более 4-х месяцев.</text:p>
      <text:p text:style-name="P3">4.7.<text:tab/>Список обучающихся, освобожденных от годовой аттестации утверждается приказом руководителя Учреждения. </text:p>
      <text:p text:style-name="P3">4.8.<text:tab/>Расписание проведения годовой промежуточной аттестации доводится до сведения педагогов, обучающихся и их родителей (законных представителей) не позднее чем за две недели до начала аттестации. </text:p>
      <text:p text:style-name="P3">4.9.<text:tab/>Итоги годовой промежуточной аттестации обучающихся отражаются отдельной графой в классных журналах в разделах тех учебных предметов, по которым она проводилась. </text:p>
      <text:p text:style-name="P3">4.10.<text:tab/>При проведении годовой аттестации по учебному предмету вводится понятие «итоговая» отметка, которая определяется годовой и экзаменационной отметками. </text:p>
      <text:p text:style-name="P3">4.11.<text:tab/>При проведении годовой промежуточной аттестации итоговая отметка по учебному предмету выставляется учителем на основе среднего арифметического между годовой отметкой и отметкой, полученной обучающимся по результатам промежуточной аттестации за год, в соответствии с правилами математического округления. </text:p>
      <text:p text:style-name="P3">4.12.<text:tab/>Итоговые отметки по учебным предметам (с учетом результатов годовой промежуточной аттестации) за текущий учебный год должны быть выставлены до 25 мая во 2-4, 9,11 классах, до 30 мая в 5-8, 10 классах. </text:p>
      <text:p text:style-name="P3"><text:soft-page-break/>4.13.<text:tab/>Классные руководители доводят до сведения родителей (законных представителей) сведения о результатах годовой, аттестации, пут<text:span text:style-name="T4">ё</text:span><text:span text:style-name="T5">м</text:span> <text:span text:style-name="T5">выставления</text:span> <text:span text:style-name="T5">отметок</text:span> <text:span text:style-name="T5">в</text:span> <text:span text:style-name="T5">дневники</text:span> <text:span text:style-name="T5">обучающихся</text:span>, <text:span text:style-name="T5">в</text:span> <text:span text:style-name="T5">том</text:span>, <text:span text:style-name="T5">числе</text:span> <text:span text:style-name="T5">и</text:span> <text:span text:style-name="T5">электронный</text:span> <text:span text:style-name="T5">дневник</text:span>. <text:span text:style-name="T5">В</text:span> <text:span text:style-name="T5">случае</text:span> <text:span text:style-name="T5">неудовлетворительных</text:span> <text:span text:style-name="T5">результатов</text:span> <text:span text:style-name="T5">аттестации</text:span> <text:span text:style-name="T5">–</text:span> <text:span text:style-name="T5">в</text:span> <text:span text:style-name="T5">письменной</text:span> <text:span text:style-name="T5">форме</text:span> <text:span text:style-name="T5">под</text:span> <text:span text:style-name="T5">роспись</text:span> <text:span text:style-name="T5">родителей</text:span> (<text:span text:style-name="T5">законных</text:span>) <text:span text:style-name="T5">представителей</text:span> <text:span text:style-name="T5">обучающих</text:span>ся с указанием даты ознакомления. Письменное сообщение хранится в личном деле обучающегося. </text:p>
      <text:p text:style-name="P3">4.14.<text:tab/>Итоговые <text:s/>отметки <text:s/>по <text:s/>всем <text:s/>предметам <text:s/>учебного <text:s/>плана <text:s/>выставляются <text:s/>в <text:s/>личное <text:s/>дело обучающегося<text:tab/>и <text:s/>являются <text:s/>в <text:s/>соответствии <text:s/>с <text:s/>решением <text:s/>педагогического <text:s/>совета Учреждения основанием для перевода обучающегося в следующий класс, для допуска к государственной (итоговой) аттестации.</text:p>
      <text:p text:style-name="P3">4.15.<text:tab/>Письменные работы обучающихся по результатам годовой промежуточной аттестации хранятся в делах Учреждения в течение следующего учебного года. </text:p>
      <text:p text:style-name="P3">4.16.<text:tab/>Заявления обучающихся и их родителей, не согласных с результатами годовой промежуточной аттестации или итоговой отметкой по учебному предмету, рассматриваются в установленном порядке конфликтной комиссией Учреждения. </text:p>
      <text:p text:style-name="P3">4.17.<text:tab/>Итоги годовой промежуточной аттестации обсуждаются на заседаниях методических объединений учителей и педагогического совета Учреждения. </text:p>
      <text:p text:style-name="P3">4.18.<text:tab/>Обучающиеся, получающие образование в форме экстерната, семейного образования проходят годовую промежуточную аттестацию в порядке и формах, определенных нормативными документами Министерства образования и науки Российской Федерации.</text:p>
      <text:p text:style-name="P3"><text:span text:style-name="T1">5.<text:tab/>Порядок перевода обучающихся в следующий класс</text:span> </text:p>
      <text:p text:style-name="P3">5.1.Обучающиеся, освоившие в полном объ<text:span text:style-name="T4">ё</text:span><text:span text:style-name="T5">ме</text:span> <text:span text:style-name="T5">учебные</text:span> <text:span text:style-name="T5">программы</text:span> <text:span text:style-name="T5">образовательной</text:span> <text:s/><text:bookmark text:name="_GoBack"/>программы соответствующего уровня переводятся в следующий класс. </text:p>
      <text:p text:style-name="P3">5.2.Обучающиеся на ступенях начального общего, основного общего и среднего общего образования, имеющие по итогам учебного года академическую задолженность по одному предмету, переводятся в следующий класс условно. </text:p>
      <text:p text:style-name="P3">5.3.<text:tab/>Обучающиеся обязаны ликвидировать академическую задолженность в течение следующего учебного года, образовательные учреждения обязаны создать условия обучающимся для ликвидации этой задолженности и обеспечить контроль за своевременностью ее ликвидации. Сроки ликвидации задолженности определяются администрацией школы.</text:p>
      <text:p text:style-name="P3"><text:soft-page-break/>5.4.<text:tab/>Обучающиеся на ступенях начального общего и основного общего образования, 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, по усмотрению родителей (законных представителей) оставляются на повторное обучение, переводятся в классы компенсирующего обучения с меньшим числом обучающихся на одного педагогического работника образовательного учреждения или продолжают получать образование в иных формах. </text:p>
      <text:p text:style-name="P3">5.5.<text:tab/>Обучающиеся на ступени среднего общего образования, не освоившие образовательной программы учебного года по очной форме обучения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, продолжают получать образование в иных формах. </text:p>
      <text:p text:style-name="P3">5.6.<text:tab/>Перевод обучающегося в следующий класс осуществляется по решению педагогического совета. </text:p>
      <text:p text:style-name="P3">5.7.<text:tab/>Обучающиеся, не освоившие образовательную программу предыдущего уровня, не допускаются к обучению на следующей ступени общего образования. </text:p>
      <text:p text:style-name="P3"><text:span text:style-name="T1">6.<text:tab/>Права и обязанности участников процесса <text:s/>промежуточной аттестации. </text:span></text:p>
      <text:p text:style-name="P3">6.1.Участниками процесса аттестации считаются: обучающийся и учитель, преподающий предмет в классе, руководители Учреждения. Права обучающегося представляют его родители (законные представители).</text:p>
      <text:p text:style-name="P3">6.2. Учитель, осуществляющий текущий контроль успеваемости и промежуточную аттестацию обучающихся, имеет право:</text:p>
      <text:p text:style-name="P3">разрабатывать материалы для всех форм текущего контроля успеваемости и промежуточной аттестации обучающихся за текущий учебный год;</text:p>
      <text:p text:style-name="P3">проводить процедуру аттестации и оценивать качество усвоения обучающимися содержания учебных программ, соответствие уровня подготовки школьников требованиям государственного образовательного стандарта;</text:p>
      <text:p text:style-name="P3">давать педагогические рекомендации обучающимся и их родителям (законным представителям) по методике освоения минимальных требований к уровню подготовки по предмету.</text:p>
      <text:p text:style-name="P3">6.3.Учитель в ходе аттестации не имеет права:</text:p>
      <text:p text:style-name="P3">использовать содержание предмета, не предусмотренное учебными программами при разработке материалов для всех форм текущего контроля успеваемости и промежуточной аттестации обучающихся за текущий учебный год;</text:p>
      <text:p text:style-name="P3">использовать методы и формы, не апробированные или не обоснованные в научном и практическом плане, без разрешения руководителя Учреждения;</text:p>
      <text:p text:style-name="P3"><text:soft-page-break/>оказывать давление на обучающихся, проявлять к ним недоброжелательное, некорректное отношение.</text:p>
      <text:p text:style-name="P3">6.4.Классный руководитель обязан проинформировать родителей (законных представителей) через дневники (в том числе и электронные) обучающихся класса, провести родительские собрания, индивидуальные собеседования о результатах текущего контроля успеваемости и промежуточной аттестации за год их ребенка. В случае неудовлетворительной аттестации обучающегося по итогам учебного года письменно уведомить его родителей (законных представителей) о решении педагогического совета Учреждения, а также о сроках и формах ликвидации задолженности. Уведомление с подписью родителей (законных представителей) передается руководителю Учреждения.</text:p>
      <text:p text:style-name="P3">6.5.Обучающийся имеет право:</text:p>
      <text:p text:style-name="P3">проходить все формы промежуточной аттестации за текущий учебный год в порядке, установленном Учреждением;</text:p>
      <text:p text:style-name="P3">в случае болезни на изменение формы промежуточной аттестации за год, ее отсрочку.</text:p>
      <text:p text:style-name="P3">6.6.<text:tab/>Обучающийся обязан выполнять требования, определенные настоящим Положением. </text:p>
      <text:p text:style-name="P3">6.7.<text:tab/>Родители (законные представители) ребенка имеют право: </text:p>
      <text:p text:style-name="P3">знакомиться с формами и результатами текущего контроля успеваемости и промежуточной аттестации обучающегося, нормативными документами, определяющими их порядок, критериями оценивания;</text:p>
      <text:p text:style-name="P3">обжаловать результаты промежуточной аттестации их ребенка в случае нарушения Учреждением процедуры аттестации.</text:p>
      <text:p text:style-name="P3">6.8. Родители (законные представители) обязаны:</text:p>
      <text:p text:style-name="P3">соблюдать требования всех нормативных документов, определяющих порядок проведения текущего контроля успеваемости и промежуточной аттестации обучающегося;</text:p>
      <text:p text:style-name="P3">вести контроль текущей успеваемости своего ребенка, результатов его промежуточной аттестации;</text:p>
      <text:p text:style-name="P3">оказать содействие своему ребенку по ликвидации академической задолженности по одному предмету в течение учебного года в случае перевода ребенка в следующий класс условно.</text:p>
      <text:p text:style-name="P3">6.9.<text:tab/>Учреждение определяет нормативную базу проведения текущего контроля успеваемости и промежуточной аттестации обучающегося, их порядок, периодичность, формы, методы в рамках своей компетенции. </text:p>
      <text:p text:style-name="P3">6.10.<text:tab/>Заявления обучающихся и их родителей, не согласных с результатами промежуточной аттестации или с итоговой отметкой по учебному предмету, рассматриваются в установленном порядке конфликтной комиссией образовательного учреждения. Для пересмотра, на основании письменного заявления родителей, приказом <text:soft-page-break/>по школе создается комиссия из трех человек, которая в форме экзамена или собеседования в присутствии родителей учащегося определяет соответствие выставленной отметки по предмету фактическому уровню его знаний. Решение комиссии оформляется протоколом и является окончательным.</text:p>
      <text:p text:style-name="P3"><text:span text:style-name="T1">7. Оформление документации общеобразовательного учреждения по итогам промежуточной аттестации учащихся</text:span></text:p>
      <text:p text:style-name="P3">7.1. Итоги промежуточной аттестации обучающихся отражаются отдельной графой в классных журналах в разделах тех предметов, по которым она проводилась. Итоговые отметки по учебным предметам с учетом результатов промежуточной аттестации за текущий учебный год должны быть выставлены до 30мая в 5-8,10 классах, до 25 мая в 2-4, 9, 11 классах.</text:p>
      <text:p text:style-name="P3">7.2. Родителям (законным представителям) обучающегося должно быть своевременно вручено письменное сообщение о неудовлетворительных отметках, полученных им в ходе промежуточной аттестации, и решение педагогического совета о повторном обучении в данном классе или условном переводе обучающегося в следующий класс после прохождения им повторной промежуточной аттестации. Копия этого сообщения с подписью родителей хранится в личном деле обучающегося.</text:p>
      <text:p text:style-name="P3">7.3. Письменные работы и протоколы устных ответов обучающихся в ходе промежуточной аттестации хранятся в делах общеобразовательного учреждения в течение одного года.</text:p>
      <text:p text:style-name="P3"><text:span text:style-name="T1">8. Обязанности администрации общеобразовательного учреждения в период подготовки, проведения и после завершения промежуточной аттестации обучающихся.</text:span></text:p>
      <text:p text:style-name="P3">8.1. В период подготовки к промежуточной аттестации обучающихся администрация школы:</text:p>
      <text:p text:style-name="P3">•<text:tab/>организует обсуждение на заседании педагогического совета вопросов о порядке и формах проведения промежуточной аттестации обучающихся, системе отметок по ее результатам;</text:p>
      <text:p text:style-name="P3">•<text:tab/>доводит до сведения всех участников образовательного процесса сроки и перечень предметов, по которым организуется промежуточная аттестация обучающихся, а также формы ее проведения; </text:p>
      <text:p text:style-name="P3">•<text:tab/>формирует состав аттестационных комиссий по учебным предметам; </text:p>
      <text:p text:style-name="P3">•<text:tab/>организует экспертизу аттестационного материала; </text:p>
      <text:p text:style-name="P3">•<text:tab/>организует необходимую консультативную помощь обучающимся при их подготовке к промежуточной аттестации. </text:p>
      <text:p text:style-name="P3">8.2. После завершения промежуточной аттестации администрация школы организует обсуждение её итогов на заседаниях методических объединений и педагогического совета. </text:p>
      <text:p text:style-name="P5"><text:soft-page-break/><text:span text:style-name="T1">9. Организация работы по ликвидации академической задолженности обучающимися</text:span></text:p>
      <text:p text:style-name="P5">9.1. Ликвидация академической задолженности по одному предмету по итогам учебного года возлагается на родителей (законных представителей) неуспевающих обучающихся.</text:p>
      <text:p text:style-name="P5">9.2. Условный перевод обучающегося в следующий класс производится по решению педагогического совета Учреждения.</text:p>
      <text:p text:style-name="P5">9.3. Организация мер по ликвидации академической задолженности</text:p>
      <text:p text:style-name="P5">- По соглашению с родителями (законными представителями) для условно переведенных обучающихся в течение следующего учебного года организуется работа по освоению учебного материала: предоставляются учебники и другая литература, имеющаяся в библиотеке, производится консультативная помощь учителя-предметника, необходимая для освоения общеобразовательной программы по данному предмету, осуществляется аттестация обучающегося. </text:p>
      <text:p text:style-name="P5">- Учреждение осуществляет контроль за ходом ликвидации академической задолженности обучающихся. </text:p>
      <text:p text:style-name="P5">9.4. Аттестация условно переведенного обучающегося.</text:p>
      <text:p text:style-name="P5">- Форма проведения аттестации по предмету определяется педсоветом в начале учебного года и доводится до сведения родителей (законных представителей). </text:p>
      <text:p text:style-name="P5">- Аттестация может быть проведена в устной (билеты) и письменной (контрольная работа) форме. </text:p>
      <text:p text:style-name="P5">- Для проведения аттестации формируется комиссия из двух учителей-предметников. Комиссия утверждается приказом по Учреждению. </text:p>
      <text:p text:style-name="P5">- Условно переведенный обучающийся может ликвидировать задолженность по предмету в течение последующего учебного года по графику, утверждённому администрацией школы.</text:p>
      <text:p text:style-name="P5">- По заявлению родителей (законных представителей) Учреждение проводит аттестацию по ликвидации академической задолженности в удобное для обучающегося время. </text:p>
      <text:p text:style-name="P5">- Обучающийся, успешно прошедший аттестацию, считается переведенным в данный класс, о чем делаются записи в журнале и личном деле, издается приказ. </text:p>
      <text:p text:style-name="P5">- Обучающемуся, не прошедшему аттестации, дается право на повторную сдачу. </text:p>
      <text:p text:style-name="P5">- Если обучающийся в течение года не смог ликвидировать академической задолженности, то он по усмотрению родителей (законных представителей) оставляется на повторное обучение, переводится в классы с меньшим числом обучающихся или продолжает обучение в иных формах.</text:p>
      <text:p text:style-name="P5"><text:soft-page-break/>- Перевод обучающегося в любом случае производится по решению педагогического совета. </text:p>
      <text:p text:style-name="P5">- Данное положение доводится до родителей (законных представителей) обучающихся, имеющих академическую задолженность по одному предмету.</text:p>
      <text:p text:style-name="P3"/>
      <text:p text:style-name="P3"><text:span text:style-name="T1">10. Оценивание и аттестация учащихся освобожденных от уроков физической культуры по состоянию здоровья</text:span></text:p>
      <text:p text:style-name="P3">С учащимися, освобожденными от уроков физической культуры и отнесенными к специальной медицинской группе, соблюдается дифференцированный и индивидуальный подход к организации занятий (посильное участие на уроке, изучение теоретического материала и т.п.). Оценивание, промежуточная и итоговая аттестация данной категории учащихся производится в обязательном порядке на основании Письма Минобразования РФ «Об оценивании и аттестации учащихся, отнесенных по состоянию здоровья к специальной медицинской группе для занятий физической культурой» от 31.01.2003 г. № 13-51-263/12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ректор</meta:initial-creator>
    <meta:editing-cycles>2</meta:editing-cycles>
    <meta:creation-date>2017-12-09T07:54:00</meta:creation-date>
    <dc:date>2018-10-04T20:01:06.81</dc:date>
    <meta:editing-duration>P0D</meta:editing-duration>
    <meta:generator>OpenOffice/4.1.3$Win32 OpenOffice.org_project/413m1$Build-9783</meta:generator>
    <meta:document-statistic meta:table-count="1" meta:image-count="0" meta:object-count="0" meta:page-count="13" meta:paragraph-count="145" meta:word-count="3114" meta:character-count="2622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